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G <text:s text:c="2"/>G <text:s text:c="2"/>B B</text:p>
      <text:p>I ain't <text:span text:style-name="Measure_20__23_1">got</text:span> no crystal ba<text:span text:style-name="Measure_20__23_2">ll</text:span> <text:s text:c="9"/>Em Em D <text:s/>D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C D G Em x3)</text:p>
      <text:p>(Well, it's <text:span text:style-name="Measure_20__23_2">love</text:span> that I <text:span text:style-name="Measure_20__23_1">nee</text:span><text:span text:style-name="Measure_20__23_2">d</text:span>) <text:s text:c="7"/>C D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G-F# E-D</text:p>
      <text:p><text:s text:c="41"/>C-D <text:s/>G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